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.575in" fo:margin-left="5.1937in" table:align="left"/>
    </style:style>
    <style:style style:name="TableRow3" style:family="table-row">
      <style:table-row-properties style:min-row-height="0.3333in" style:use-optimal-row-height="false"/>
    </style:style>
    <style:style style:name="TableCell4" style:family="table-cell">
      <style:table-cell-properties fo:border="0.0104in solid #000000" style:writing-mode="lr-tb" fo:padding-top="0in" fo:padding-left="0.0743in" fo:padding-bottom="0in" fo:padding-right="0.0743in"/>
    </style:style>
    <style:style style:name="P5" style:parent-style-name="Heading3" style:family="paragraph">
      <style:paragraph-properties fo:break-before="page"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Calibri"/>
    </style:style>
    <style:style style:name="P6" style:parent-style-name="Normal" style:family="paragraph">
      <style:paragraph-properties fo:text-align="justify" fo:margin-top="0.0833in" fo:margin-right="-0.1256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7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8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9" style:parent-style-name="Normal" style:family="paragraph">
      <style:paragraph-properties fo:margin-top="0.0833in" fo:margin-right="-0.1256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0" style:parent-style-name="DefaultParagraphFont" style:family="text">
      <style:text-properties style:font-name="Calibri" fo:font-weight="bold" style:font-weight-asian="bold"/>
    </style:style>
    <style:style style:name="T11" style:parent-style-name="DefaultParagraphFont" style:family="text">
      <style:text-properties style:font-name="Calibri" fo:font-weight="bold" style:font-weight-asian="bold"/>
    </style:style>
    <style:style style:name="P12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style:font-name="Calibri" fo:font-weight="bold" style:font-weight-asian="bold"/>
    </style:style>
    <style:style style:name="P14" style:parent-style-name="Normal" style:family="paragraph">
      <style:paragraph-properties fo:text-align="end" fo:margin-top="0.1666in"/>
      <style:text-properties style:font-name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3333in" fo:margin-bottom="0.1666in"/>
    </style:style>
    <style:style style:name="T18" style:parent-style-name="DefaultParagraphFont" style:family="text">
      <style:text-properties style:font-name="Calibri" fo:font-weight="bold" style:font-weight-asian="bold" fo:font-size="12pt" style:font-size-asian="12pt"/>
    </style:style>
    <style:style style:name="T19" style:parent-style-name="DefaultParagraphFont" style:family="text">
      <style:text-properties style:font-name="Calibri" fo:font-size="12pt" style:font-size-asian="12pt"/>
    </style:style>
    <style:style style:name="T20" style:parent-style-name="DefaultParagraphFont" style:family="text">
      <style:text-properties style:font-name="Calibri" fo:font-weight="bold" style:font-weight-asian="bold" fo:font-size="12pt" style:font-size-asian="12pt"/>
    </style:style>
    <style:style style:name="T21" style:parent-style-name="DefaultParagraphFont" style:family="text">
      <style:text-properties style:font-name="Calibri" fo:font-weight="bold" style:font-weight-asian="bold" fo:font-size="12pt" style:font-size-asian="12pt"/>
    </style:style>
    <style:style style:name="P22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Heading1" style:family="paragraph">
      <style:paragraph-properties fo:margin-top="0.25in" fo:margin-right="-0.0625in"/>
      <style:text-properties style:font-name="Calibri" fo:letter-spacing="0.0416in" fo:language="it" fo:country="IT"/>
    </style:style>
    <style:style style:name="P26" style:parent-style-name="Normal" style:family="paragraph">
      <style:paragraph-properties fo:text-align="justify" fo:margin-top="0.1666in" fo:margin-right="-0.0625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27" style:parent-style-name="DefaultParagraphFont" style:family="text">
      <style:text-properties style:font-name="Calibri" fo:font-weight="bold" style:font-weight-asian="bold" fo:font-size="12pt" style:font-size-asian="12pt"/>
    </style:style>
    <style:style style:name="T28" style:parent-style-name="DefaultParagraphFont" style:family="text">
      <style:text-properties style:font-name="Calibri" fo:font-size="12pt" style:font-size-asian="12pt"/>
    </style:style>
    <style:style style:name="T29" style:parent-style-name="DefaultParagraphFont" style:family="text">
      <style:text-properties style:font-name="Calibri" fo:font-weight="bold" style:font-weight-asian="bold" fo:font-size="12pt" style:font-size-asian="12pt"/>
    </style:style>
    <style:style style:name="T30" style:parent-style-name="DefaultParagraphFont" style:family="text">
      <style:text-properties style:font-name="Calibri" fo:font-size="12pt" style:font-size-asian="12pt"/>
    </style:style>
    <style:style style:name="P31" style:parent-style-name="Normal" style:family="paragraph">
      <style:paragraph-properties fo:text-align="justify" fo:margin-right="-0.0597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style:text-position="super 66.6%" fo:font-size="12pt" style:font-size-asian="12pt"/>
    </style:style>
    <style:style style:name="P32" style:parent-style-name="Heading5" style:family="paragraph">
      <style:text-properties style:font-name="Calibri"/>
    </style:style>
    <style:style style:name="P33" style:parent-style-name="Normal" style:family="paragraph">
      <style:paragraph-properties fo:text-align="justify" fo:margin-top="0.0833in" fo:margin-right="-0.0597in"/>
    </style:style>
    <style:style style:name="T34" style:parent-style-name="DefaultParagraphFont" style:family="text">
      <style:text-properties style:font-name="Calibri" style:text-position="super 66.6%" fo:font-size="12pt" style:font-size-asian="12pt"/>
    </style:style>
    <style:style style:name="T35" style:parent-style-name="DefaultParagraphFont" style:family="text">
      <style:text-properties style:font-name="Calibri" fo:font-size="12pt" style:font-size-asian="12pt"/>
    </style:style>
    <style:style style:name="T36" style:parent-style-name="DefaultParagraphFont" style:family="text">
      <style:text-properties style:font-name="Calibri" fo:font-weight="bold" style:font-weight-asian="bold" fo:font-size="12pt" style:font-size-asian="12pt"/>
    </style:style>
    <style:style style:name="T37" style:parent-style-name="DefaultParagraphFont" style:family="text">
      <style:text-properties style:font-name="Calibri" fo:font-size="12pt" style:font-size-asian="12pt"/>
    </style:style>
    <style:style style:name="T38" style:parent-style-name="DefaultParagraphFont" style:family="text">
      <style:text-properties style:font-name="Calibri"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40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1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2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3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4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5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46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47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48" style:parent-style-name="Normal" style:family="paragraph">
      <style:paragraph-properties fo:margin-top="0.1666in"/>
    </style:style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/>
    </style:style>
    <style:style style:name="T51" style:parent-style-name="DefaultParagraphFont" style:family="text">
      <style:text-properties style:font-name="Calibri"/>
    </style:style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/>
    </style:style>
    <style:style style:name="T54" style:parent-style-name="DefaultParagraphFont" style:family="text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Obrazac<text:s/>za imenovanje administratora imenika</text:h>
          </table:table-cell>
        </table:table-row>
      </table:table>
      <text:p text:style-name="P6">«Ustanova»</text:p>
      <text:p text:style-name="P7">«Ulica i broj»</text:p>
      <text:p text:style-name="P8">«Poštanski broj i grad»</text:p>
      <text:p text:style-name="P9"><text:span text:style-name="T10">D</text:span><text:span text:style-name="T11">atum:<text:s/></text:span></text:p>
      <text:p text:style-name="P12"><text:span text:style-name="T13">Ur. broj:<text:s/></text:span></text:p>
      <text:p text:style-name="P14">Hrvatska akademska i istraživačka mreža<text:s/>-<text:s/>CARNET</text:p>
      <text:p text:style-name="P15">Josipa Marohnića<text:s/>5</text:p>
      <text:p text:style-name="P16">10000 Zagreb</text:p>
      <text:p text:style-name="P17"><text:span text:style-name="T18">Predmet:</text:span><text:span text:style-name="T19"><text:s/></text:span><text:span text:style-name="T20">Imenovanje<text:s/></text:span><text:span text:style-name="T21">administratora imenika</text:span></text:p>
      <text:p text:style-name="P22">Administrator imenika je službeni predstavnik škole i mora biti djelatnik članice, imenovan od strane ravnatelja. Preporuča se da funkciju administratora imenika obnaša netko iz administrativnog osoblja škole s obzirom da je zadužen za održavanje popisa učenika.</text:p>
      <text:p text:style-name="P23">Administrator imenika na početku svake školske godine ažurira imenik, to jest dodaje digitalne identitete novih učenika i nastavnog osoblja, a korisnike koji više nemaju status učenika ili djelatnika škole briše iz baze podataka. Osim obveze godišnjeg ažuriranja imenika, administrator imenika je obvezan po nastupu promjena ažurirati stanje imenika (npr. dolazak/odlazak novog nastavnog osoblja ili učenika u/iz škole).</text:p>
      <text:p text:style-name="P24">Administrator imenika je funkcija, vezana uz odnose<text:s/>CARNET-a i članice te nije radno mjesto.</text:p>
      <text:h text:style-name="P25" text:outline-level="1">IMENUJE SE</text:h>
      <text:p text:style-name="P26"><text:span text:style-name="T27">__________________________________________________________<text:s/></text:span><text:span text:style-name="T28">za</text:span><text:span text:style-name="T29"><text:s/></text:span><text:span text:style-name="T30">administratora imenika</text:span></text:p>
      <text:p text:style-name="P31"><text:tab/>(titula, ime, prezime)</text:p>
      <text:h text:style-name="P32" text:outline-level="5">«Ustanova».</text:h>
      <text:p text:style-name="P33"><text:span text:style-name="T34"><text:s/></text:span><text:span text:style-name="T35">Podaci o</text:span><text:span text:style-name="T36"><text:s/></text:span><text:span text:style-name="T37">administratoru imenika</text:span><text:span text:style-name="T38">:</text:span></text:p>
      <text:p text:style-name="P39"><text:tab/>a)<text:s/>OIB<text:tab/><text:tab/><text:s text:c="24"/>________________________________________________</text:p>
      <text:p text:style-name="P40"><text:tab/>b) e-mail adresa<text:tab/><text:tab/>________________________________________________</text:p>
      <text:p text:style-name="P41"><text:s text:c="12"/>c) broj telefona na poslu<text:tab/>________________________________________________</text:p>
      <text:p text:style-name="P42"><text:tab/>d) broj telefaksa na poslu<text:tab/>________________________________________________</text:p>
      <text:p text:style-name="P43"><text:tab/></text:p>
      <text:p text:style-name="P44">Ime i prezime ravnatelja: <text:s text:c="2"/>__________________________<text:tab/></text:p>
      <text:p text:style-name="P45"/>
      <text:p text:style-name="P46">Potpis administratora<text:s/>imenika:<text:tab/><text:tab/><text:tab/><text:tab/><text:tab/>Potpis ravnatelja:</text:p>
      <text:p text:style-name="P47"><text:tab/><text:tab/><text:tab/><text:tab/><text:tab/><text:tab/>M.P.</text:p>
      <text:p text:style-name="P48"><text:span text:style-name="T49">_____________________________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hr" style:country-asian="HR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6pt" style:font-size-asian="6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OCL-6</dc:title>
    <dc:subject/>
    <meta:initial-creator>vlibric</meta:initial-creator>
    <dc:creator>antonia.strunje@gmail.com</dc:creator>
    <meta:creation-date>2018-10-01T10:07:00Z</meta:creation-date>
    <dc:date>2018-10-01T10:08:00Z</dc:date>
    <meta:print-date>2007-06-27T08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1" meta:row-count="11" meta:non-whitespace-character-count="1433"/>
  </office:meta>
</office:document-meta>
</file>